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24c26"/>
    </style:style>
    <style:style style:name="P3" style:family="paragraph" style:parent-style-name="Standard">
      <style:paragraph-properties fo:text-align="center" style:justify-single-word="false"/>
      <style:text-properties officeooo:paragraph-rsid="000ddb40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style:text-underline-style="none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EXPEDIENTE">
      <style:paragraph-properties fo:line-height="100%" fo:text-align="justify" style:justify-single-word="false"/>
      <style:text-properties style:font-name="Verdana" fo:font-size="12pt" fo:font-weight="bold" officeooo:rsid="001570cf" officeooo:paragraph-rsid="0015fbf4" style:font-size-asian="12pt" style:font-weight-asian="bold" style:font-size-complex="12pt" style:font-weight-complex="bold"/>
    </style:style>
    <style:style style:name="P19" style:family="paragraph" style:parent-style-name="EXPEDIENTE">
      <style:paragraph-properties fo:line-height="100%" fo:text-align="justify" style:justify-single-word="false"/>
      <style:text-properties style:font-name="Verdana" fo:font-size="12pt" fo:font-weight="bold" officeooo:rsid="00173bdf" officeooo:paragraph-rsid="0015fbf4" style:font-size-asian="12pt" style:font-weight-asian="bold" style:font-size-complex="12pt" style:font-weight-complex="bold"/>
    </style:style>
    <style:style style:name="P20" style:family="paragraph" style:parent-style-name="EXPEDIENTE">
      <style:paragraph-properties fo:line-height="100%" fo:text-align="justify" style:justify-single-word="false"/>
      <style:text-properties style:font-name="Verdana" fo:font-size="12pt" fo:font-weight="bold" officeooo:rsid="0017400c" officeooo:paragraph-rsid="0015fbf4" style:font-size-asian="12pt" style:font-weight-asian="bold" style:font-size-complex="12pt" style:font-weight-complex="bold"/>
    </style:style>
    <style:style style:name="P21" style:family="paragraph" style:parent-style-name="EXPEDIENTE">
      <style:paragraph-properties fo:line-height="100%" fo:text-align="justify" style:justify-single-word="false"/>
      <style:text-properties style:font-name="Verdana" fo:font-size="12pt" fo:font-weight="bold" officeooo:rsid="0018c1ac" officeooo:paragraph-rsid="0015fbf4" style:font-size-asian="12pt" style:font-weight-asian="bold" style:font-size-complex="12pt" style:font-weight-complex="bold"/>
    </style:style>
    <style:style style:name="P22" style:family="paragraph" style:parent-style-name="EXPEDIENTE">
      <style:paragraph-properties fo:line-height="100%" fo:text-align="justify" style:justify-single-word="false"/>
      <style:text-properties style:font-name="Verdana" fo:font-size="12pt" fo:font-weight="normal" officeooo:rsid="0017400c" officeooo:paragraph-rsid="0015fbf4" style:font-size-asian="12pt" style:font-weight-asian="normal" style:font-size-complex="12pt" style:font-weight-complex="normal"/>
    </style:style>
    <style:style style:name="P23" style:family="paragraph" style:parent-style-name="EXPEDIENTE">
      <style:paragraph-properties fo:line-height="100%" fo:text-align="justify" style:justify-single-word="false"/>
      <style:text-properties style:font-name="Verdana" fo:font-size="12pt" fo:font-weight="normal" officeooo:rsid="0018c1ac" officeooo:paragraph-rsid="0015fbf4" style:font-size-asian="12pt" style:font-weight-asian="normal" style:font-size-complex="12pt" style:font-weight-complex="normal"/>
    </style:style>
    <style:style style:name="P24" style:family="paragraph" style:parent-style-name="EXPEDIENTE">
      <style:paragraph-properties fo:line-height="100%" fo:text-align="justify" style:justify-single-word="false"/>
      <style:text-properties style:font-name="Verdana" fo:font-size="12pt" fo:language="es" fo:country="AR" style:text-underline-style="none" fo:font-weight="bold" officeooo:rsid="00005e36" officeooo:paragraph-rsid="0015fbf4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fbf4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9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3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d1c5" style:font-weight-asian="bold" style:font-weight-complex="bold"/>
    </style:style>
    <style:style style:name="T7" style:family="text">
      <style:text-properties fo:font-weight="bold" officeooo:rsid="001570cf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cfe14" style:font-name-complex="Arial"/>
    </style:style>
    <style:style style:name="T10" style:family="text">
      <style:text-properties officeooo:rsid="00142dc5" style:font-name-complex="Arial"/>
    </style:style>
    <style:style style:name="T11" style:family="text">
      <style:text-properties officeooo:rsid="0015fbf4" style:font-name-complex="Arial"/>
    </style:style>
    <style:style style:name="T12" style:family="text">
      <style:text-properties officeooo:rsid="00060705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6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1374c2"/>
    </style:style>
    <style:style style:name="T19" style:family="text">
      <style:text-properties officeooo:rsid="0004cf69"/>
    </style:style>
    <style:style style:name="T20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21" style:family="text">
      <style:text-properties style:font-name="Verdana" fo:font-size="12pt" fo:language="es" fo:country="AR" style:font-size-asian="12pt" style:font-name-complex="Arial" style:font-size-complex="12pt"/>
    </style:style>
    <style:style style:name="T22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23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24" style:family="text">
      <style:text-properties style:font-name="Verdana" fo:font-size="12pt" fo:language="es" fo:country="AR" officeooo:rsid="00142dc5" style:font-size-asian="12pt" style:font-name-complex="Arial" style:font-size-complex="12pt"/>
    </style:style>
    <style:style style:name="T25" style:family="text">
      <style:text-properties style:font-name="Verdana" fo:font-size="12pt" fo:language="es" fo:country="AR" officeooo:rsid="0015fbf4" style:font-size-asian="12pt" style:font-name-complex="Arial" style:font-size-complex="12pt"/>
    </style:style>
    <style:style style:name="T26" style:family="text">
      <style:text-properties officeooo:rsid="000b2389"/>
    </style:style>
    <style:style style:name="T27" style:family="text">
      <style:text-properties officeooo:rsid="0015fbf4"/>
    </style:style>
    <style:style style:name="T28" style:family="text">
      <style:text-properties officeooo:rsid="0018c1ac" style:font-size-complex="11pt"/>
    </style:style>
    <style:style style:name="T29" style:family="text">
      <style:text-properties fo:font-weight="normal" officeooo:rsid="0018c1ac" style:font-weight-asian="normal" style:font-size-complex="11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3beae" style:font-weight-asian="normal" style:font-weight-complex="normal"/>
    </style:style>
    <style:style style:name="T32" style:family="text">
      <style:text-properties fo:font-weight="normal" officeooo:rsid="0016bfcd" style:font-weight-asian="normal" style:font-weight-complex="normal"/>
    </style:style>
    <style:style style:name="T33" style:family="text">
      <style:text-properties fo:font-weight="normal" officeooo:rsid="00173bdf" style:font-weight-asian="normal" style:font-weight-complex="normal"/>
    </style:style>
    <style:style style:name="T34" style:family="text">
      <style:text-properties fo:font-weight="normal" officeooo:rsid="0017400c" style:font-weight-asian="normal" style:font-weight-complex="normal"/>
    </style:style>
    <style:style style:name="T35" style:family="text">
      <style:text-properties fo:font-weight="normal" officeooo:rsid="0018c1ac" style:font-weight-asian="normal" style:font-weight-complex="normal"/>
    </style:style>
    <style:style style:name="T36" style:family="text">
      <style:text-properties officeooo:rsid="0024eb38"/>
    </style:style>
    <style:style style:name="T37" style:family="text">
      <style:text-properties officeooo:rsid="0026ea0a"/>
    </style:style>
    <style:style style:name="T38" style:family="text">
      <style:text-properties officeooo:rsid="0018c1ac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1bca73" style:font-size-asian="11pt" style:font-size-complex="11pt"/>
    </style:style>
    <style:style style:name="T41" style:family="text">
      <style:text-properties fo:font-size="11pt" officeooo:rsid="0012d1c5" style:font-size-asian="11pt" style:font-size-complex="11pt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1200d3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12d1c5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1570cf" style:font-size-asian="11pt" style:font-weight-asian="bold" style:font-size-complex="11pt" style:font-weight-complex="bold"/>
    </style:style>
    <style:style style:name="T4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7" style:family="text">
      <style:text-properties fo:font-size="11pt" style:text-underline-style="solid" style:text-underline-width="auto" style:text-underline-color="font-color" fo:font-weight="bold" officeooo:rsid="001200d3" style:font-size-asian="11pt" style:font-weight-asian="bold" style:font-size-complex="11pt" style:font-weight-complex="bold"/>
    </style:style>
    <style:style style:name="T48" style:family="text">
      <style:text-properties officeooo:rsid="001bca73"/>
    </style:style>
    <style:style style:name="T49" style:family="text">
      <style:text-properties officeooo:rsid="0012d1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06920081" text:style-name="L1">
        <text:list-header>
          <text:p text:style-name="P29"><text:span text:style-name="T20">SANTA FE,</text:span><text:span text:style-name="T21"> </text:span><text:span text:style-name="T25">11</text:span><text:span text:style-name="T21"> de </text:span><text:span text:style-name="T25">octubre</text:span><text:span text:style-name="T21"> 201</text:span><text:span text:style-name="T24">8</text:span><text:span text:style-name="T21">.</text:span></text:p>
        </text:list-header>
      </text:list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12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pan text:style-name="T3">Ref.:</text:span> <text:span text:style-name="T14">P</text:span><text:span text:style-name="T13">royecto de </text:span><text:span text:style-name="T14">L</text:span><text:span text:style-name="T13">ey </text:span><text:span text:style-name="T42">Nº</text:span><text:span text:style-name="T46"> </text:span><text:span text:style-name="T47">35316 – SEN</text:span><text:span text:style-name="T13"> - </text:span><text:span text:style-name="T14">V</text:span><text:span text:style-name="T15">enido en </text:span><text:span text:style-name="T16">R</text:span><text:span text:style-name="T15">evisión</text:span><text:span text:style-name="T13">:</text:span><text:span text:style-name="T17"> Venido en Revisión:</text:span> por el cual <text:span text:style-name="T49">se autoriza al Poder Ejecutivo, a través del Ministerio de Ciencia, Tecnología e Innovación, a disponer la creación del Polo Tecnológico Regional del Norte Santafesino Asociación Civil.</text:span></text:p>
      <text:p text:style-name="P5"/>
      <text:p text:style-name="P17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18">ARTÍCULO 1 – <text:span text:style-name="T30">Autor</text:span><text:span text:style-name="T31">í</text:span><text:span text:style-name="T30">zase al Poder Ejecutivo, a través del Ministerio de Ciencia, Tecnología e Innovación Productiva, a disponer la creación del Polo Tecnológico Regional del Norte Santafesino Asociación Civil.</text:span></text:p>
      <text:p text:style-name="P18">ARTÍCULO 2 – <text:span text:style-name="T30">F</text:span><text:span text:style-name="T31">í</text:span><text:span text:style-name="T30">jase el domicilio del Polo Tecnológico Regional del Norte </text:span><text:span text:style-name="T32">Santafesino Asociación Civil en la ciudad de Reconquista. Deben establecerse dependencias de la Asociación Civil creada por esta ley en las ciudades de Vera y Tostado, a los efectos del cumplimiento de los objetivos y funciones </text:span><text:span text:style-name="T33">previstos en el artículo 3.</text:span></text:p>
      <text:p text:style-name="P19">ARTÍCULO 3 – <text:span text:style-name="T30">El Polo Tecnológico Regional del Norte Santafesino Asociación Civil tiene por objeto contribuir </text:span><text:span text:style-name="T34">al desarrollo socioeconómico y progreso tecnológico de la región, fortaleciendo y diversificando el tejido productivo, su competitividad, sus capacidades de innovación, la creación de empleos de calidad y su presencia en los mercados internacionales, promoviendo la creación y radicación de empresas de base tecnológica y realizando actividades de asesoramiento, prestación de servicios tecnológicos, asistencia técnica, formación, investigación y desarrollo.</text:span></text:p>
      <text:p text:style-name="P20">ARTÍCULO 4 – <text:span text:style-name="T30">El Polo Tecnológico Regional del Norte Santafesino Asociación Civil tiene las siguientes funciones:</text:span></text:p>
      <text:p text:style-name="P22">a) Dinamizar las relaciones de cooperación entre las fuentes del conocimiento y el tejido productivo;</text:p>
      <text:p text:style-name="P22">b) alentar la formación y el crecimiento de empresas basadas en el conocimiento, mediante mecanismos de incubación y de generación centrífuga, incentivando la creación y desarrollo de PyMES;</text:p>
      <text:p text:style-name="P22">c) gestionar la asignación y disponibilidad de terrenos como también el desarrollo de estructura<text:span text:style-name="T36">s</text:span> arquitectónicas propi<text:span text:style-name="T37">cias</text:span> para la radicación y desarrollo competitivo de empresas de base tecnológica;</text:p>
      <text:p text:style-name="P20"><text:span text:style-name="T30">d) gestionar, administrar y celebrar acuerdos</text:span><text:span text:style-name="T35"> o convenios con entidades, personas o equipos de investigación o de prestación de servicios científico-tecnológicos y con empresas del sector productivo;</text:span></text:p>
      <text:p text:style-name="P23">e) promover la capacitación de recursos humanos especializados en la gestión de la innovación tecnológica;</text:p>
      <text:p text:style-name="P23">f) organizar conferencias, exposiciones, cursos, seminarios y congresos que tiendan al mejoramiento científico, cultural y profesional; </text:p>
      <text:p text:style-name="P23"><text:soft-page-break/>g) editar, en forma directa o mediante la participación de otras instituciones o empresas, libros, revistas y publicaciones atinentes al cumplimento de los objetivos de la Asociación; y, </text:p>
      <text:p text:style-name="P23">h) realizar toda otra actividad que permita alcanzar los objetivos enunciados en este artículo y que correspondan a la naturaleza jurídica de la entidad.</text:p>
      <text:p text:style-name="P21">ARTÍCULO 5 – <text:span text:style-name="T30">El Polo Tecnológico Regional del Norte Santafesino Asociación Civil se rige por lo establecido en su estatuto.</text:span></text:p>
      <text:p text:style-name="P24"><text:span text:style-name="T38">ARTÍCULO 6 – </text:span><text:span text:style-name="T35">Comuníquese al Poder Ejecutivo.</text:span></text:p>
      <text:p text:style-name="P6"/>
      <text:p text:style-name="P7"/>
      <text:p text:style-name="P7"/>
      <text:p text:style-name="P7">DADA EN LA SALA DE SESIONES DE LA LEGISLATURA DE LA PROVINCIA DE SANTA FE, A LOS <text:span text:style-name="T27">ONCE</text:span> DÍAS DEL MES DE <text:span text:style-name="T27">OCTUBRE</text:span> DEL AÑO 201<text:span text:style-name="T27">8</text:span>.</text:p>
      <text:p text:style-name="P30"><text:span text:style-name="T4">SANTA FE,</text:span><text:span text:style-name="T8"> </text:span><text:span text:style-name="T11">11</text:span><text:span text:style-name="T8"> de </text:span><text:span text:style-name="T11">octubre</text:span><text:span text:style-name="T8"> de 201</text:span><text:span text:style-name="T10">8</text:span><text:span text:style-name="T8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9">I</text:span></text:p>
      <text:p text:style-name="P13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pan text:style-name="T3">Ref.:</text:span> <text:span text:style-name="T14">P</text:span><text:span text:style-name="T13">royecto de </text:span><text:span text:style-name="T14">L</text:span><text:span text:style-name="T13">ey </text:span><text:span text:style-name="T42">Nº</text:span><text:span text:style-name="T46"> </text:span><text:span text:style-name="T47">35316 – SEN</text:span><text:span text:style-name="T13"> - </text:span><text:span text:style-name="T14">V</text:span><text:span text:style-name="T15">enido en </text:span><text:span text:style-name="T16">R</text:span><text:span text:style-name="T15">evisión</text:span><text:span text:style-name="T13">:</text:span><text:span text:style-name="T17"> Venido en Revisión:</text:span> por el cual <text:span text:style-name="T49">se autoriza al Poder Ejecutivo, a través del Ministerio de Ciencia, Tecnología e Innovación, a disponer la creación del Polo Tecnológico Regional del Norte Santafesino Asociación Civil.</text:span></text:p>
      <text:p text:style-name="P2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24c26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6T10:06:17.659014137</dc:date>
    <meta:print-date>2016-08-24T11:15:00</meta:print-date>
    <meta:editing-cycles>46</meta:editing-cycles>
    <meta:editing-duration>PT1H50M30S</meta:editing-duration>
    <meta:generator>LibreOffice/6.0.6.2$Linux_X86_64 LibreOffice_project/00m0$Build-2</meta:generator>
    <meta:document-statistic meta:table-count="0" meta:image-count="1" meta:object-count="0" meta:page-count="4" meta:paragraph-count="36" meta:word-count="622" meta:character-count="4143" meta:non-whitespace-character-count="3519"/>
  </office:meta>
</office:document-meta>
</file>